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2375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091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7805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12" style:family="table">
      <style:table-properties style:width="6.7854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186" style:family="table-column">
      <style:table-column-properties style:column-width="1.75in" style:use-optimal-column-width="false"/>
    </style:style>
    <style:style style:name="TableColumn187" style:family="table-column">
      <style:table-column-properties style:column-width="1.5972in" style:use-optimal-column-width="false"/>
    </style:style>
    <style:style style:name="TableColumn188" style:family="table-column">
      <style:table-column-properties style:column-width="1.6736in" style:use-optimal-column-width="false"/>
    </style:style>
    <style:style style:name="TableColumn189" style:family="table-column">
      <style:table-column-properties style:column-width="1.7645in" style:use-optimal-column-width="false"/>
    </style:style>
    <style:style style:name="Table185" style:family="table">
      <style:table-properties style:width="6.7854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5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6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71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72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74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75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76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77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78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7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282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84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85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87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88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89" style:parent-style-name="Standard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293" style:family="table-column">
      <style:table-column-properties style:column-width="1.7791in" style:use-optimal-column-width="false"/>
    </style:style>
    <style:style style:name="TableColumn294" style:family="table-column">
      <style:table-column-properties style:column-width="1.6736in" style:use-optimal-column-width="false"/>
    </style:style>
    <style:style style:name="TableColumn295" style:family="table-column">
      <style:table-column-properties style:column-width="1.575in" style:use-optimal-column-width="false"/>
    </style:style>
    <style:style style:name="TableColumn296" style:family="table-column">
      <style:table-column-properties style:column-width="1.7645in" style:use-optimal-column-width="false"/>
    </style:style>
    <style:style style:name="Table292" style:family="table">
      <style:table-properties style:width="6.7923in" fo:margin-left="-0.105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0" style:family="table-row">
      <style:table-row-properties style:min-row-height="0.6388in" style:use-optimal-row-height="false"/>
    </style:style>
    <style:style style:name="TableCell31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1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8" style:parent-style-name="Standard" style:family="paragraph">
      <style:paragraph-properties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319" style:parent-style-name="Standard" style:family="paragraph">
      <style:paragraph-properties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3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2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23" style:parent-style-name="Standard" style:family="paragraph">
      <style:paragraph-properties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P324" style:parent-style-name="Standard" style:family="paragraph">
      <style:paragraph-properties fo:text-indent="0.1388in"/>
      <style:text-properties style:font-name="標楷體" style:font-name-asian="標楷體" style:font-name-complex="標楷體" fo:font-size="10pt" style:font-size-asian="10pt" style:font-size-complex="10pt"/>
    </style:style>
    <style:style style:name="TableRow325" style:family="table-row">
      <style:table-row-properties style:min-row-height="0.3125in" style:use-optimal-row-height="false"/>
    </style:style>
    <style:style style:name="TableCell32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3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3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36" style:family="table-row">
      <style:table-row-properties style:min-row-height="0.3125in" style:use-optimal-row-height="false"/>
    </style:style>
    <style:style style:name="TableCell337" style:family="table-cell">
      <style:table-cell-properties fo:border-top="0.0069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3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4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4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4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4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46" style:parent-style-name="Standard" style:family="paragraph">
      <style:paragraph-properties fo:text-indent="0.25in"/>
    </style:style>
    <style:style style:name="T34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陽明交通大學英語教學研究所</text:span></text:p>
      <text:p text:style-name="P3"><text:span text:style-name="T4">研究生申請外組</text:span><text:span text:style-name="T5">(</text:span><text:span text:style-name="T6">所</text:span><text:span text:style-name="T7">/</text:span><text:span text:style-name="T8">校</text:span><text:span text:style-name="T9">)</text:span><text:span text:style-name="T10">選修課程申請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.<text:s/>申請學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2.<text:s/>學號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Standard"><text:span text:style-name="T32">3.<text:s/></text:span><text:span text:style-name="T33">指導老師</text:span><text:span text:style-name="T34"><text:s/>(</text:span><text:span text:style-name="T35">若無指導老師可免填</text:span><text:span text:style-name="T36">)</text:span>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Standard"><text:span text:style-name="T41">4.<text:s/></text:span><text:span text:style-name="T42">已修學分</text:span><text:span text:style-name="T43"><text:s/>(</text:span><text:span text:style-name="T44">請填下列表格</text:span><text:span text:style-name="T45">)</text:span><text:span text:style-name="T46">申請人請加附註冊組歷年修課成績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科目名稱</text:p>
          </table:table-cell>
          <table:covered-table-cell/>
          <table:table-cell table:style-name="TableCell50" table:number-columns-spanned="2">
            <text:p text:style-name="P51">授課老師</text:p>
          </table:table-cell>
          <table:covered-table-cell/>
          <table:table-cell table:style-name="TableCell52">
            <text:p text:style-name="P53">學分數</text:p>
          </table:table-cell>
          <table:table-cell table:style-name="TableCell54" table:number-columns-spanned="2">
            <text:p text:style-name="P55"><text:span text:style-name="T56">修課學期</text:span></text:p>
          </table:table-cell>
          <table:covered-table-cell/>
          <table:table-cell table:style-name="TableCell57">
            <text:p text:style-name="P58"><text:span text:style-name="T59">備註</text:span><text:span text:style-name="T60"><text:s/>(</text:span><text:span text:style-name="T61">抵免畢業學分</text:span><text:span text:style-name="T62">)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Standard"><text:span text:style-name="T192">5.<text:s/></text:span><text:span text:style-name="T193">欲選修之外組</text:span><text:span text:style-name="T194">(</text:span><text:span text:style-name="T195">所</text:span><text:span text:style-name="T196">/</text:span><text:span text:style-name="T197">校</text:span><text:span text:style-name="T198">)</text:span><text:span text:style-name="T199">科目</text:span><text:span text:style-name="T200"><text:s/>(</text:span><text:span text:style-name="T201">請填下列表格</text:span><text:span text:style-name="T202">)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開課單位(學校/系所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科目名稱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授課老師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學分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修課時間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>選修理由</text:p>
            <text:p text:style-name="P255">(若空間不足請另紙繕寫)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Standard"><text:span text:style-name="T299">6.<text:s/></text:span><text:span text:style-name="T300">申請人簽章</text:span></text:p>
          </table:table-cell>
          <table:table-cell table:style-name="TableCell301">
            <text:p text:style-name="Standard"><text:span text:style-name="T302">7.<text:s/></text:span><text:span text:style-name="T303">申請日期</text:span></text:p>
          </table:table-cell>
          <table:table-cell table:style-name="TableCell304" table:number-columns-spanned="2">
            <text:p text:style-name="Standard"><text:span text:style-name="T305">8.<text:s/></text:span><text:span text:style-name="T306">審議結果</text:span><text:span text:style-name="T307"><text:s/>(</text:span><text:span text:style-name="T308">申請人免填</text:span><text:span text:style-name="T309">)</text:span>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rows-spanned="3">
            <text:p text:style-name="P314"/>
          </table:table-cell>
          <table:table-cell table:style-name="TableCell315">
            <text:p text:style-name="P316">□<text:s/>同意<text:s text:c="10"/></text:p>
            <text:p text:style-name="P317">此課程將採計為：</text:p>
            <text:p text:style-name="P318"><text:s/>□<text:s/>一般選修課程</text:p>
            <text:p text:style-name="P319"><text:s/>□<text:s/>必選修課程</text:p>
          </table:table-cell>
          <table:table-cell table:style-name="TableCell320">
            <text:p text:style-name="P321">□<text:s/>同意<text:s text:c="10"/></text:p>
            <text:p text:style-name="P322">此課程將採計為：</text:p>
            <text:p text:style-name="P323"><text:s/>□<text:s/>一般選修課程</text:p>
            <text:p text:style-name="P324"><text:s/>□<text:s/>必選修課程</text:p>
          </table:table-cell>
        </table:table-row>
        <table:table-row table:style-name="TableRow325">
          <table:table-cell table:style-name="TableCell326" table:number-rows-spanned="2">
            <text:p text:style-name="P327"/>
            <text:p text:style-name="Standard"><text:span text:style-name="T328">申請</text:span><text:span text:style-name="T329">　　　　　　　　</text:span></text:p>
            <text:p text:style-name="P330">（請填寫課程名稱）</text:p>
            <text:p text:style-name="P331"><text:s/>採計為必選修課程。</text:p>
          </table:table-cell>
          <table:covered-table-cell>
            <text:p text:style-name="內文"/>
          </table:covered-table-cell>
          <table:table-cell table:style-name="TableCell332">
            <text:p text:style-name="P333">□<text:s/>不同意</text:p>
          </table:table-cell>
          <table:table-cell table:style-name="TableCell334">
            <text:p text:style-name="P335">□<text:s/>不同意</text:p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>
            <text:p text:style-name="P338">指導教授簽章/日期</text:p>
            <text:p text:style-name="P339"/>
            <text:p text:style-name="P340"/>
            <text:p text:style-name="P341"/>
          </table:table-cell>
          <table:table-cell table:style-name="TableCell342">
            <text:p text:style-name="P343">所長簽章/日期</text:p>
            <text:p text:style-name="P344"/>
            <text:p text:style-name="P345"/>
          </table:table-cell>
        </table:table-row>
      </table:table>
      <text:p text:style-name="P346"><text:span text:style-name="T347">備註：若申請採計必選修課程，須由所務會議通過後方得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font-size="10pt" style:font-size-asian="10pt" style:font-size-complex="10pt" style:language-complex="ar" style:country-complex="SA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complex="ar" style:country-complex="SA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語言與文化研究所碩士班英語教學組</dc:title>
    <meta:initial-creator>user</meta:initial-creator>
    <dc:creator>USER</dc:creator>
    <meta:creation-date>2023-09-12T03:02:00Z</meta:creation-date>
    <dc:date>2023-09-12T03:02:00Z</dc:date>
    <meta:print-date>2023-09-08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